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20" style:family="table-column">
      <style:table-column-properties style:column-width="0.9506in" style:use-optimal-column-width="false"/>
    </style:style>
    <style:style style:name="TableColumn21" style:family="table-column">
      <style:table-column-properties style:column-width="1.0416in" style:use-optimal-column-width="false"/>
    </style:style>
    <style:style style:name="TableColumn22" style:family="table-column">
      <style:table-column-properties style:column-width="1.3673in" style:use-optimal-column-width="false"/>
    </style:style>
    <style:style style:name="TableColumn23" style:family="table-column">
      <style:table-column-properties style:column-width="3.5986in" style:use-optimal-column-width="false"/>
    </style:style>
    <style:style style:name="Table19" style:family="table">
      <style:table-properties style:width="6.9583in" fo:margin-left="-0.192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ru" fo:country="RU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P51" style:parent-style-name="Standard" style:family="paragraph">
      <style:paragraph-properties style:snap-to-layout-grid="false" style:line-height-at-least="0.0694in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style:snap-to-layout-grid="false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P7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style:snap-to-layout-grid="false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92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T93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P94" style:parent-style-name="Standard" style:family="paragraph">
      <style:paragraph-properties style:snap-to-layout-grid="false"/>
    </style:style>
    <style:style style:name="T95" style:parent-style-name="Internetlink" style:family="text">
      <style:text-properties style:font-weight-complex="bold" fo:color="#000000" fo:font-size="11pt" style:font-size-asian="11pt" style:font-size-complex="11pt" style:text-underline-type="non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P101" style:parent-style-name="Standard" style:family="paragraph">
      <style:paragraph-properties style:snap-to-layout-grid="false" style:line-height-at-least="0.0694in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P122" style:parent-style-name="Standard" style:family="paragraph">
      <style:paragraph-properties style:snap-to-layout-grid="false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P141" style:parent-style-name="Standard" style:family="paragraph">
      <style:paragraph-properties style:snap-to-layout-grid="false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snap-to-layout-grid="false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15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53" style:parent-style-name="DefaultParagraphFont" style:family="text">
      <style:text-properties fo:font-size="10.5pt" style:font-size-asian="10.5pt" style:font-size-complex="10.5pt"/>
    </style:style>
    <style:style style:name="P154" style:parent-style-name="Standard" style:family="paragraph">
      <style:paragraph-properties style:snap-to-layout-grid="false"/>
    </style:style>
    <style:style style:name="T155" style:parent-style-name="DefaultParagraphFont" style:family="text">
      <style:text-properties fo:font-size="10.5pt" style:font-size-asian="10.5pt" style:font-size-complex="10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P162" style:parent-style-name="Standard" style:family="paragraph">
      <style:paragraph-properties style:snap-to-layout-grid="false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style:snap-to-layout-grid="false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17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4" style:parent-style-name="DefaultParagraphFont" style:family="text">
      <style:text-properties fo:font-size="10.5pt" style:font-size-asian="10.5pt" style:font-size-complex="10.5pt"/>
    </style:style>
    <style:style style:name="P175" style:parent-style-name="Standard" style:family="paragraph">
      <style:paragraph-properties style:snap-to-layout-grid="false"/>
      <style:text-properties style:font-weight-complex="bold" fo:font-size="10.5pt" style:font-size-asian="10.5pt" style:font-size-complex="10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P181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P186" style:parent-style-name="Standard" style:family="paragraph">
      <style:paragraph-properties style:snap-to-layout-grid="false"/>
      <style:text-properties fo:font-size="11pt" style:font-size-asian="11pt" style:font-size-complex="11pt" fo:background-color="#FFFFFF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 fo:language="en" fo:country="GB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 fo:language="en" fo:country="GB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 fo:language="en" fo:country="GB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style:line-height-at-least="0.0694in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style:snap-to-layout-grid="false" style:line-height-at-least="0.0694in"/>
    </style:style>
    <style:style style:name="T201" style:parent-style-name="DefaultParagraphFont" style:family="text">
      <style:text-properties fo:font-size="10.5pt" style:font-size-asian="10.5pt" style:font-size-complex="10.5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P208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style:line-height-at-least="0.0694in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style:snap-to-layout-grid="false" style:line-height-at-least="0.0694in"/>
    </style:style>
    <style:style style:name="T220" style:parent-style-name="DefaultParagraphFont" style:family="text">
      <style:text-properties fo:font-size="10.5pt" style:font-size-asian="10.5pt" style:font-size-complex="10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P226" style:parent-style-name="Standard" style:family="paragraph">
      <style:paragraph-properties style:snap-to-layout-grid="false" style:line-height-at-least="0.0694in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P241" style:parent-style-name="Standard" style:family="paragraph">
      <style:paragraph-properties style:snap-to-layout-grid="false"/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P249" style:parent-style-name="Standard" style:family="paragraph">
      <style:paragraph-properties style:snap-to-layout-grid="false" style:line-height-at-least="0.0694in"/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style:snap-to-layout-grid="false"/>
    </style:style>
    <style:style style:name="T257" style:parent-style-name="DefaultParagraphFont" style:family="text">
      <style:text-properties fo:font-size="11pt" style:font-size-asian="11pt" style:font-size-complex="11pt" fo:language="en" fo:country="GB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 fo:language="en" fo:country="GB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2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P271" style:parent-style-name="Standard" style:family="paragraph">
      <style:paragraph-properties fo:text-align="center"/>
    </style:style>
  </office:automatic-styles>
  <office:body>
    <office:text text:use-soft-page-breaks="true">
      <text:p text:style-name="P1">Г Р А Ф И К</text:p>
      <text:p text:style-name="P2"/>
      <text:p text:style-name="P3"><text:span text:style-name="T4">за провеждане на<text:s/></text:span><text:span text:style-name="T5">семестриални изпити през лятната</text:span><text:span text:style-name="T6"><text:s/>сесия на учебната 201</text:span><text:span text:style-name="T7">5</text:span><text:span text:style-name="T8">/201</text:span><text:span text:style-name="T9">6</text:span><text:span text:style-name="T10"><text:s/>година</text:span></text:p>
      <text:p text:style-name="P11"><text:span text:style-name="T12">(от 13.06</text:span><text:span text:style-name="T13">. до<text:s/></text:span><text:span text:style-name="T14">08.07</text:span><text:span text:style-name="T15">.201</text:span><text:span text:style-name="T16">6</text:span><text:span text:style-name="T17"><text:s/>г.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ЗАЛА</text:p>
          </table:table-cell>
          <table:table-cell table:style-name="TableCell27">
            <text:p text:style-name="P28">ДАТА</text:p>
          </table:table-cell>
          <table:table-cell table:style-name="TableCell29">
            <text:p text:style-name="P30">ЧАСОВЕ</text:p>
            <text:p text:style-name="P31">ОТ ...... ДО .......</text:p>
          </table:table-cell>
          <table:table-cell table:style-name="TableCell32">
            <text:p text:style-name="P33">ИЗПИТ, ЗАНЯТИЕ</text:p>
            <text:p text:style-name="P34">/учебна дисциплина/</text:p>
          </table:table-cell>
        </table:table-row>
        <table:table-row table:style-name="TableRow35">
          <table:table-cell table:style-name="TableCell36" table:number-columns-spanned="4">
            <text:p text:style-name="P37"/>
            <text:p text:style-name="P38"><text:span text:style-name="T39">Магистърска програма по<text:s/></text:span><text:span text:style-name="T40">Организационно поведение и консултиране на организацията</text:span></text:p>
            <text:p text:style-name="P41"><text:span text:style-name="T42">първи курс</text:span><text:span text:style-name="T43"><text:s/>–<text:s/></text:span><text:span text:style-name="T44">редовна форма на обучение</text:span></text:p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Зала<text:s/></text:span><text:span text:style-name="T50">205</text:span></text:p>
            <text:p text:style-name="P51">Блок 4</text:p>
          </table:table-cell>
          <table:table-cell table:style-name="TableCell52">
            <text:p text:style-name="P53"><text:span text:style-name="T54">13</text:span><text:span text:style-name="T55">.0</text:span><text:span text:style-name="T56">6</text:span><text:span text:style-name="T57">.201</text:span><text:span text:style-name="T58">6</text:span><text:span text:style-name="T59"><text:s/></text:span><text:span text:style-name="T60">г.</text:span></text:p>
            <text:p text:style-name="P61">/понеделник/</text:p>
          </table:table-cell>
          <table:table-cell table:style-name="TableCell62">
            <text:p text:style-name="P63">18:00 ч. - 20:00 ч.</text:p>
          </table:table-cell>
          <table:table-cell table:style-name="TableCell64">
            <text:p text:style-name="P65"><text:span text:style-name="T66">Бизнес етикет</text:span><text:span text:style-name="T67"><text:s/></text:span><text:span text:style-name="T68">/изпит/</text:span></text:p>
            <text:p text:style-name="P69">Гл.ас<text:span text:style-name="T70">. д-р. Дамяна<text:s/></text:span><text:span text:style-name="T71"><text:s/></text:span><text:span text:style-name="T72">Иванова</text:span></text:p>
          </table:table-cell>
        </table:table-row>
        <table:table-row table:style-name="TableRow73">
          <table:table-cell table:style-name="TableCell74">
            <text:p text:style-name="P75"><text:span text:style-name="T76">Зала<text:s/></text:span><text:span text:style-name="T77">205</text:span></text:p>
            <text:p text:style-name="P78">Блок 4</text:p>
          </table:table-cell>
          <table:table-cell table:style-name="TableCell79">
            <text:p text:style-name="P80"><text:span text:style-name="T81">13.06.201</text:span><text:span text:style-name="T82">6</text:span><text:span text:style-name="T83"><text:s/></text:span><text:span text:style-name="T84">г.</text:span></text:p>
            <text:p text:style-name="P85"><text:span text:style-name="T86">/понеделник</text:span><text:span text:style-name="T87">/</text:span></text:p>
          </table:table-cell>
          <table:table-cell table:style-name="TableCell88">
            <text:p text:style-name="P89">10:30 ч. - 12:30 ч.</text:p>
          </table:table-cell>
          <table:table-cell table:style-name="TableCell90">
            <text:p text:style-name="P91"><text:span text:style-name="T92">Вербални и невербални комуникации/</text:span><text:span text:style-name="T93">изпит/</text:span></text:p>
            <text:p text:style-name="P94"><text:span text:style-name="T95">Проф. д.пс.н Толя Стоицова</text:span></text:p>
          </table:table-cell>
        </table:table-row>
        <table:table-row table:style-name="TableRow96">
          <table:table-cell table:style-name="TableCell97">
            <text:p text:style-name="P98"><text:span text:style-name="T99">Аудитория<text:s/></text:span><text:span text:style-name="T100">21</text:span></text:p>
            <text:p text:style-name="P101">Ректората</text:p>
          </table:table-cell>
          <table:table-cell table:style-name="TableCell102">
            <text:p text:style-name="P103"><text:span text:style-name="T104">14.06</text:span><text:span text:style-name="T105">.2016</text:span><text:span text:style-name="T106"><text:s/></text:span><text:span text:style-name="T107">г.</text:span></text:p>
            <text:p text:style-name="P108">/вторник/</text:p>
          </table:table-cell>
          <table:table-cell table:style-name="TableCell109">
            <text:p text:style-name="P110">18:00 ч. - 20:00 ч.</text:p>
          </table:table-cell>
          <table:table-cell table:style-name="TableCell111">
            <text:p text:style-name="P112"><text:span text:style-name="T113">Експеримент и дизайн на психологическото изследване<text:s/></text:span><text:span text:style-name="T114">/изпит/</text:span></text:p>
            <text:p text:style-name="P115">Доц.<text:s/>д-р <text:s/>Емилия Алексиева</text:p>
          </table:table-cell>
        </table:table-row>
        <table:table-row table:style-name="TableRow116">
          <table:table-cell table:style-name="TableCell117">
            <text:p text:style-name="P118"><text:span text:style-name="T119">Зала</text:span><text:span text:style-name="T120"><text:s/></text:span><text:span text:style-name="T121">200</text:span></text:p>
            <text:p text:style-name="P122"><text:span text:style-name="T123">Блок 4</text:span></text:p>
          </table:table-cell>
          <table:table-cell table:style-name="TableCell124">
            <text:p text:style-name="P125">21.06.2016 г.</text:p>
            <text:p text:style-name="P126">/вторник/</text:p>
          </table:table-cell>
          <table:table-cell table:style-name="TableCell127">
            <text:p text:style-name="P128">18:00 ч. – 20:00 ч.</text:p>
          </table:table-cell>
          <table:table-cell table:style-name="TableCell129">
            <text:p text:style-name="P130"><text:span text:style-name="T131">Управление на конфликти и водене на преговори</text:span><text:span text:style-name="T132"><text:s/></text:span><text:span text:style-name="T133">/изпит/</text:span></text:p>
            <text:p text:style-name="P134">Проф. д.п.н. Стойко Иванов</text:p>
          </table:table-cell>
        </table:table-row>
        <table:table-row table:style-name="TableRow135">
          <table:table-cell table:style-name="TableCell136">
            <text:p text:style-name="P137"><text:span text:style-name="T138">Зала</text:span><text:span text:style-name="T139"><text:s/></text:span><text:span text:style-name="T140">205</text:span></text:p>
            <text:p text:style-name="P141"><text:span text:style-name="T142">Блок 4</text:span></text:p>
          </table:table-cell>
          <table:table-cell table:style-name="TableCell143">
            <text:p text:style-name="P144">24.06.2016 г.</text:p>
            <text:p text:style-name="P145"><text:span text:style-name="T146">/</text:span><text:span text:style-name="T147">петък/</text:span></text:p>
          </table:table-cell>
          <table:table-cell table:style-name="TableCell148">
            <text:p text:style-name="P149">18:00 ч. – 20:00 ч.</text:p>
          </table:table-cell>
          <table:table-cell table:style-name="TableCell150">
            <text:p text:style-name="P151"><text:span text:style-name="T152">Реклама</text:span><text:span text:style-name="T153"><text:s/>/изпит/</text:span></text:p>
            <text:p text:style-name="P154"><text:span text:style-name="T155">Доц. д-р Анелия Петрова</text:span></text:p>
          </table:table-cell>
        </table:table-row>
        <table:table-row table:style-name="TableRow156">
          <table:table-cell table:style-name="TableCell157">
            <text:p text:style-name="P158"><text:span text:style-name="T159">Зала</text:span><text:span text:style-name="T160"><text:s/></text:span><text:span text:style-name="T161">205</text:span></text:p>
            <text:p text:style-name="P162"><text:span text:style-name="T163">Блок 4</text:span></text:p>
          </table:table-cell>
          <table:table-cell table:style-name="TableCell164">
            <text:p text:style-name="P165">26.06.2016 г.</text:p>
            <text:p text:style-name="P166"><text:span text:style-name="T167">/</text:span><text:span text:style-name="T168">неделя/</text:span></text:p>
          </table:table-cell>
          <table:table-cell table:style-name="TableCell169">
            <text:p text:style-name="P170">8:30 ч. – 10:30 ч.</text:p>
          </table:table-cell>
          <table:table-cell table:style-name="TableCell171">
            <text:p text:style-name="P172"><text:span text:style-name="T173">Организационно консултиране<text:s/></text:span><text:span text:style-name="T174">/изпит/</text:span></text:p>
            <text:p text:style-name="P175">Хон.ас. д-р Елена Алтимирска</text:p>
          </table:table-cell>
        </table:table-row>
        <table:table-row table:style-name="TableRow176">
          <table:table-cell table:style-name="TableCell177">
            <text:p text:style-name="P178"><text:span text:style-name="T179">Зала<text:s/></text:span><text:span text:style-name="T180">200</text:span></text:p>
            <text:p text:style-name="P181">Блок 4</text:p>
          </table:table-cell>
          <table:table-cell table:style-name="TableCell182">
            <text:p text:style-name="P183"><text:span text:style-name="T184">28.06</text:span><text:span text:style-name="T185">.2016 г.</text:span></text:p>
            <text:p text:style-name="P186">/вторник/</text:p>
          </table:table-cell>
          <table:table-cell table:style-name="TableCell187">
            <text:p text:style-name="P188"><text:span text:style-name="T189">1</text:span><text:span text:style-name="T190">8</text:span><text:span text:style-name="T191">:00</text:span><text:span text:style-name="T192"><text:s/>ч. –<text:s/></text:span><text:span text:style-name="T193">20</text:span><text:span text:style-name="T194">:00 ч.</text:span></text:p>
          </table:table-cell>
          <table:table-cell table:style-name="TableCell195">
            <text:p text:style-name="P196"><text:span text:style-name="T197">Организационна култура</text:span><text:span text:style-name="T198"><text:s/></text:span><text:span text:style-name="T199">/изпит/</text:span><text:s/><text:s/></text:p>
            <text:p text:style-name="P200"><text:span text:style-name="T201">Проф.д.с.н. Цветан Давидков</text:span></text:p>
          </table:table-cell>
        </table:table-row>
        <table:table-row table:style-name="TableRow202">
          <table:table-cell table:style-name="TableCell203">
            <text:p text:style-name="P204"><text:span text:style-name="T205">Зала</text:span><text:span text:style-name="T206"><text:s/></text:span><text:span text:style-name="T207">205</text:span></text:p>
            <text:p text:style-name="P208">Блок 4</text:p>
          </table:table-cell>
          <table:table-cell table:style-name="TableCell209">
            <text:p text:style-name="P210">30.06.2016<text:s/>г.</text:p>
            <text:p text:style-name="P211">/четвъртък/</text:p>
          </table:table-cell>
          <table:table-cell table:style-name="TableCell212">
            <text:p text:style-name="P213">18:00 ч. –<text:s/>20:00 ч.</text:p>
          </table:table-cell>
          <table:table-cell table:style-name="TableCell214">
            <text:p text:style-name="P215"><text:span text:style-name="T216">Потребителско поведение</text:span><text:span text:style-name="T217"><text:s/></text:span><text:span text:style-name="T218">/изпит/</text:span></text:p>
            <text:p text:style-name="P219"><text:span text:style-name="T220">Доц. д-р Анелия Петрова</text:span></text:p>
          </table:table-cell>
        </table:table-row>
        <table:table-row table:style-name="TableRow221">
          <table:table-cell table:style-name="TableCell222">
            <text:p text:style-name="P223"><text:span text:style-name="T224">Зала<text:s/></text:span><text:span text:style-name="T225">200</text:span></text:p>
            <text:p text:style-name="P226">Блок 4</text:p>
          </table:table-cell>
          <table:table-cell table:style-name="TableCell227">
            <text:p text:style-name="P228"><text:span text:style-name="T229">04.07</text:span><text:span text:style-name="T230">.2016</text:span><text:span text:style-name="T231"><text:s/></text:span><text:span text:style-name="T232">г.</text:span></text:p>
            <text:p text:style-name="P233">/понеделник/</text:p>
          </table:table-cell>
          <table:table-cell table:style-name="TableCell234">
            <text:p text:style-name="P235">18:30 ч. - 20:30 ч.</text:p>
          </table:table-cell>
          <table:table-cell table:style-name="TableCell236">
            <text:p text:style-name="P237"><text:span text:style-name="T238">Управление на човешките ресурси</text:span><text:span text:style-name="T239"><text:s/></text:span><text:span text:style-name="T240">/изпит/</text:span></text:p>
            <text:p text:style-name="P241">Гл<text:span text:style-name="T242">.ас.д-р. Вихра Найденова</text:span></text:p>
          </table:table-cell>
        </table:table-row>
        <table:table-row table:style-name="TableRow243">
          <table:table-cell table:style-name="TableCell244">
            <text:p text:style-name="P245"><text:span text:style-name="T246">Зала</text:span><text:span text:style-name="T247"><text:s/></text:span><text:span text:style-name="T248">300</text:span></text:p>
            <text:p text:style-name="P249">Блок 4</text:p>
          </table:table-cell>
          <table:table-cell table:style-name="TableCell250">
            <text:p text:style-name="P251"><text:span text:style-name="T252">08.07</text:span><text:span text:style-name="T253">.2016</text:span><text:span text:style-name="T254"><text:s/></text:span><text:span text:style-name="T255">г.</text:span></text:p>
            <text:p text:style-name="P256"><text:span text:style-name="T257">/</text:span><text:span text:style-name="T258">петък</text:span><text:span text:style-name="T259">/</text:span></text:p>
          </table:table-cell>
          <table:table-cell table:style-name="TableCell260">
            <text:p text:style-name="P261"><text:span text:style-name="T262">18</text:span><text:span text:style-name="T263">:00 ч. -<text:s/></text:span><text:span text:style-name="T264">20</text:span><text:span text:style-name="T265">:00 ч.</text:span></text:p>
          </table:table-cell>
          <table:table-cell table:style-name="TableCell266">
            <text:p text:style-name="P267"><text:span text:style-name="T268">Обучение и развитие на персонала</text:span><text:span text:style-name="T269">/изпит/</text:span></text:p>
            <text:p text:style-name="P270">Проф. д.т.н. Снежанка Грозданова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лавие" style:display-name="Заглав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" style:display-name="Указател" style:family="paragraph" style:parent-style-name="Standard">
      <style:paragraph-properties text:number-lines="false"/>
      <style:text-properties style:font-name-complex="Mangal" fo:hyphenate="false"/>
    </style:style>
    <style:style style:name="Таблица-съдържание" style:display-name="Таблица - съдържание" style:family="paragraph" style:parent-style-name="Standard">
      <style:paragraph-properties text:number-lines="false"/>
      <style:text-properties fo:hyphenate="false"/>
    </style:style>
    <style:style style:name="Таблица-заглавие" style:display-name="Таблица - заглавие" style:family="paragraph" style:parent-style-name="Таблица-съдържание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DefaultParagraphFont" style:display-name="WW-Default Paragraph Fo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Символизаномериране" style:display-name="Символи за номериране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одачи" style:display-name="Водачи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819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 П Р А В К А</dc:title>
    <meta:initial-creator>User</meta:initial-creator>
    <dc:creator>user</dc:creator>
    <meta:creation-date>2016-05-26T12:23:00Z</meta:creation-date>
    <dc:date>2016-05-26T12:23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3" meta:row-count="11" meta:non-whitespace-character-count="1358"/>
  </office:meta>
</office:document-meta>
</file>